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line-height="200%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Win Friends and Influence People</text:p>
      <text:p text:style-name="P3">HSSP Spring 2011 Course H4501</text:p>
      <text:p text:style-name="P2"/>
      <text:p text:style-name="P2">Instructor: Christopher Luna <text:s/>- <text:s/><text:a xlink:type="simple" xlink:href="mailto:cdluna@mit.edu">cdluna@mit.edu</text:a></text:p>
      <text:p text:style-name="P2"/>
      <text:p text:style-name="P4">February 19 –<text:span text:style-name="T1"> How to Win Friends and Influence People</text:span></text:p>
      <text:p text:style-name="P4">February 26 – <text:span text:style-name="T1">Psychology and Neuroscience</text:span></text:p>
      <text:p text:style-name="P4">March 5 – <text:span text:style-name="T1">Emotional and Social Intelligence</text:span></text:p>
      <text:p text:style-name="P4">March 19 – <text:span text:style-name="T1">Business Applications</text:span></text:p>
      <text:p text:style-name="P4">March 26 –<text:span text:style-name="T1"> Charisma and Presentation Skills</text:span></text:p>
      <text:p text:style-name="P4">April 2 – <text:span text:style-name="T1">Psychological Patterns and Disorders </text:span></text:p>
      <text:p text:style-name="P4">April 9 –<text:span text:style-name="T1"> Interpersonal Process in Psychotherapy </text:span></text:p>
      <text:p text:style-name="P4">April 16 – <text:span text:style-name="T1">Class Discussion, Practice, and Revie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r Luna</meta:initial-creator>
    <meta:creation-date>2011-02-09T00:10:32.67</meta:creation-date>
    <dc:date>2011-02-18T20:33:03.52</dc:date>
    <dc:creator>Christopher Luna</dc:creator>
    <meta:editing-duration>PT18H50M19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74" meta:character-count="472"/>
  </office:meta>
</office:document-meta>
</file>