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2">
      <style:graphic-properties draw:auto-grow-height="true" fo:min-height="9.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 style:list-style-name="L4">
      <style:graphic-properties fo:min-height="10.523cm"/>
    </style:style>
    <style:style style:name="pr8" style:family="presentation" style:parent-style-name="Default-outline1" style:list-style-name="L2">
      <style:graphic-properties fo:min-height="10.523cm"/>
    </style:style>
    <style:style style:name="pr9" style:family="presentation" style:parent-style-name="Default-outline1" style:list-style-name="L2">
      <style:graphic-properties fo:min-height="7.086cm"/>
    </style:style>
    <style:style style:name="pr10" style:family="presentation" style:parent-style-name="Default-outline1" style:list-style-name="L2">
      <style:graphic-properties fo:min-height="13.609cm"/>
    </style:style>
    <style:style style:name="pr11" style:family="presentation" style:parent-style-name="Default-outline1">
      <style:graphic-properties fo:min-height="13.609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text-align="start"/>
    </style:style>
    <style:style style:name="P3" style:family="paragraph">
      <style:text-properties fo:color="#c0c0c0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cm" fo:margin-right="0cm" fo:line-height="150%" fo:text-indent="0cm"/>
      <style:text-properties fo:color="#000000" fo:font-family="Arial" style:font-family-generic="swiss" style:font-pitch="variable" fo:font-size="28pt" style:font-size-asian="28pt" style:font-size-complex="28pt"/>
    </style:style>
    <style:style style:name="P6" style:family="paragraph">
      <style:paragraph-properties fo:text-align="start"/>
      <style:text-properties fo:color="#c0c0c0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/>
      <style:text-properties fo:color="#000000" fo:font-family="Arial" style:font-family-generic="swiss" style:font-pitch="variable" fo:font-size="28pt" style:font-size-asian="28pt" style:font-size-complex="28pt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style:paragraph-properties fo:margin-left="0cm" fo:margin-right="0cm" fo:line-height="100%" fo:text-align="start" fo:text-indent="0cm"/>
      <style:text-properties fo:color="#000000" fo:font-family="Arial" style:font-family-generic="swiss" style:font-pitch="variable" fo:font-size="28pt" style:font-size-asian="28pt" style:font-size-complex="28pt"/>
    </style:style>
    <style:style style:name="P11" style:family="paragraph">
      <style:paragraph-properties fo:line-height="100%"/>
      <style:text-properties fo:font-size="24pt" style:font-size-asian="24pt" style:font-size-complex="24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color="#c0c0c0"/>
    </style:style>
    <style:style style:name="T3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How to Win Friends and Influence Peop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><text:span text:style-name="T1">You will be able to...</text:span></text:p>
          </draw:text-box>
        </draw:frame>
        <draw:frame presentation:style-name="pr4" draw:text-style-name="P2" draw:layer="layout" svg:width="19.599cm" svg:height="9.5cm" svg:x="5.901cm" svg:y="5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Approach people</text:p>
                  </text:list-item>
                  <text:list-item>
                    <text:p>Consistently influence</text:p>
                  </text:list-item>
                  <text:list-item>
                    <text:p>Lead effectively</text:p>
                  </text:list-item>
                  <text:list-item>
                    <text:p>Empathize and sympathize</text:p>
                  </text:list-item>
                  <text:list-item>
                    <text:p>Understand behavior &amp; motivation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3" draw:layer="layout" svg:width="25.199cm" svg:height="3.473cm" svg:x="1.4cm" svg:y="0.854cm" presentation:class="title" presentation:user-transformed="true">
          <draw:text-box>
            <text:p text:style-name="P2"><text:span text:style-name="T2">3 simple ways to</text:span><text:span text:style-name="T2"><text:line-break/></text:span><text:span text:style-name="T2">win more friends...</text:span></text:p>
          </draw:text-box>
        </draw:frame>
        <draw:frame presentation:style-name="pr7" draw:text-style-name="P5" draw:layer="layout" svg:width="22.099cm" svg:height="10.523cm" svg:x="4.5cm" svg:y="8cm" presentation:class="outline" presentation:user-transformed="true">
          <draw:text-box>
            <text:list text:style-name="L2">
              <text:list-item>
                <text:p text:style-name="P4"><text:span text:style-name="T3">Don't criticize, condemn or complain.</text:span></text:p>
              </text:list-item>
              <text:list-item>
                <text:p text:style-name="P4"><text:span text:style-name="T3">Give honest and sincere appreciation.</text:span></text:p>
              </text:list-item>
              <text:list-item>
                <text:p text:style-name="P4"><text:span text:style-name="T3">Arouse in the other person an eager wan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6" draw:layer="layout" svg:width="25.199cm" svg:height="3.256cm" svg:x="1.4cm" svg:y="0.962cm" presentation:class="title" presentation:user-transformed="true">
          <draw:text-box>
            <text:p text:style-name="P2"><text:span text:style-name="T2">To make people like you more...</text:span></text:p>
          </draw:text-box>
        </draw:frame>
        <draw:frame presentation:style-name="pr8" draw:text-style-name="P8" draw:layer="layout" svg:width="25.099cm" svg:height="10.523cm" svg:x="2cm" svg:y="8cm" presentation:class="outline" presentation:user-transformed="true">
          <draw:text-box>
            <text:list text:style-name="L2">
              <text:list-item>
                <text:p text:style-name="P7"><text:span text:style-name="T3">Become genuinely interested in other people.</text:span></text:p>
              </text:list-item>
              <text:list-item>
                <text:p text:style-name="P7"><text:span text:style-name="T3">Smile.</text:span></text:p>
              </text:list-item>
              <text:list-item>
                <text:p text:style-name="P7"><text:span text:style-name="T3">Remember that a person's name is to that person the sweetest and most important sound in any languag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2">While in conversation, try to...</text:span></text:p>
          </draw:text-box>
        </draw:frame>
        <draw:frame presentation:style-name="pr9" draw:text-style-name="P10" draw:layer="layout" svg:width="26.3cm" svg:height="7.086cm" svg:x="2.1cm" svg:y="7.5cm" presentation:class="outline" presentation:user-transformed="true">
          <draw:text-box>
            <text:list text:style-name="L2">
              <text:list-item>
                <text:p text:style-name="P9"><text:span text:style-name="T3">Be a good listener. Encourage others to talk about themselves.</text:span></text:p>
              </text:list-item>
              <text:list-item>
                <text:p text:style-name="P9"><text:span text:style-name="T3">Talk in terms of the other person's interests.</text:span></text:p>
              </text:list-item>
              <text:list-item>
                <text:p text:style-name="P9"><text:span text:style-name="T3">Make the other person feel important - and do it sincerel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2">Persuasion</text:span>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The only way to get the best of an argument is to avoid it.</text:p>
              </text:list-item>
              <text:list-item>
                <text:p>Show respect for the other person's opinions. Never say “You're Wrong.”</text:p>
              </text:list-item>
              <text:list-item>
                <text:p>If you're wrong, admit it quickly and emphatica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2"><text:span text:style-name="T2">Persuasion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Begin in a friendly way.</text:p>
              </text:list-item>
              <text:list-item>
                <text:p>Start with questions to which the other person will answer yes.</text:p>
              </text:list-item>
              <text:list-item>
                <text:p>Let the other person do a great deal of the talk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2"><text:span text:style-name="T2">Persuasion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Let the other person feel the idea is his or hers.</text:p>
              </text:list-item>
              <text:list-item>
                <text:p>Try honestly to see things from the other person's point of view.</text:p>
              </text:list-item>
              <text:list-item>
                <text:p>Be sympathetic with the other person's ideas and desi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2"><text:span text:style-name="T2">Persuasion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Appeal to the nobler motives.</text:p>
              </text:list-item>
              <text:list-item>
                <text:p>Dramatize your ideas.</text:p>
              </text:list-item>
              <text:list-item>
                <text:p>Throw down a challen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3" draw:layer="layout" svg:width="25.199cm" svg:height="3.256cm" svg:x="1.4cm" svg:y="0.962cm" presentation:class="title">
          <draw:text-box>
            <text:p text:style-name="P2"><text:span text:style-name="T2">Leadership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Begin with praise and honest appreciation.</text:p>
              </text:list-item>
              <text:list-item>
                <text:p>Call attention to people's mistakes indirectly.</text:p>
              </text:list-item>
              <text:list-item>
                <text:p>Talk about your own mistakes before criticizing the other pers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2"><text:span text:style-name="T2">Leadership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Ask questions instead of giving direct orders.</text:p>
              </text:list-item>
              <text:list-item>
                <text:p>Let the other person save face.</text:p>
              </text:list-item>
              <text:list-item>
                <text:p>Praise every improve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2"><text:span text:style-name="T2">Leadership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Give the other person a fine reputation to live up to.</text:p>
              </text:list-item>
              <text:list-item>
                <text:p>Use encouragement. Make the fault seem easy to correct.</text:p>
              </text:list-item>
              <text:list-item>
                <text:p>Make the other person happy about doing what you sugge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The Book</text:p>
          </draw:text-box>
        </draw:frame>
        <draw:frame presentation:style-name="pr11" draw:text-style-name="P11" draw:layer="layout" svg:width="25.199cm" svg:height="13.609cm" svg:x="1.4cm" svg:y="4.914cm" presentation:class="outline">
          <draw:text-box>
            <text:p text:style-name="P11"><text:span text:style-name="T4">How to Win Friends and Influence People</text:span></text:p>
            <text:p text:style-name="P11"><text:span text:style-name="T5">Author: Dale Carnegie</text:span></text:p>
            <text:p text:style-name="P11"><text:span text:style-name="T5">Hardcover: 320 pages</text:span></text:p>
            <text:p text:style-name="P11"><text:span text:style-name="T5">Publisher: Simon &amp; Schuster; Reissue edition (November 3, 2009)</text:span></text:p>
            <text:p text:style-name="P11"><text:span text:style-name="T5">ISBN-10: 1439167346</text:span></text:p>
            <text:p text:style-name="P11"><text:span text:style-name="T5">ISBN-13: 978-143916734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ristopher Luna</meta:initial-creator>
    <meta:creation-date>2011-02-02T17:28:42.14</meta:creation-date>
    <meta:editing-duration>PT18H51M40S</meta:editing-duration>
    <meta:editing-cycles>6</meta:editing-cycles>
    <dc:date>2011-07-10T16:28:09.50</dc:date>
    <dc:creator>Christopher Luna</dc:creator>
    <meta:generator>OpenOffice.org/3.3$Win32 OpenOffice.org_project/330m20$Build-9567</meta:generator>
    <meta:printed-by>Christopher Luna</meta:printed-by>
    <meta:print-date>2011-02-19T12:12:12.69</meta:print-date>
    <meta:document-statistic meta:object-count="72"/>
  </office:meta>
</office:document-meta>
</file>