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5" style:family="paragraph" style:parent-style-name="Standard" style:list-style-name="L1">
      <style:paragraph-properties fo:text-align="start" style:justify-single-word="false"/>
      <style:text-properties fo:font-weight="normal" style:font-weight-asian="normal" style:font-weight-complex="normal"/>
    </style:style>
    <style:style style:name="P6" style:family="paragraph" style:parent-style-name="Standard" style:list-style-name="L2">
      <style:paragraph-properties fo:text-align="start" style:justify-single-word="false"/>
      <style:text-properties fo:font-weight="normal" style:font-weight-asian="normal" style:font-weight-complex="normal"/>
    </style:style>
    <style:style style:name="P7" style:family="paragraph" style:parent-style-name="Standard" style:list-style-name="L3">
      <style:paragraph-properties fo:text-align="start" style:justify-single-word="false"/>
      <style:text-properties fo:font-weight="normal" style:font-weight-asian="normal" style:font-weight-complex="normal"/>
    </style:style>
    <style:style style:name="P8" style:family="paragraph" style:parent-style-name="Standard" style:list-style-name="L4">
      <style:paragraph-properties fo:text-align="start" style:justify-single-word="false"/>
      <style:text-properties fo:font-weight="normal" style:font-weight-asian="normal" style:font-weight-complex="normal"/>
    </style:style>
    <style:style style:name="P9" style:family="paragraph" style:parent-style-name="Standard" style:list-style-name="L5">
      <style:paragraph-properties fo:text-align="start" style:justify-single-word="false"/>
      <style:text-properties fo:font-weight="normal" style:font-weight-asian="normal" style:font-weight-complex="normal"/>
    </style:style>
    <style:style style:name="P10" style:family="paragraph" style:parent-style-name="Standard" style:list-style-name="L4">
      <style:paragraph-properties fo:text-align="start" style:justify-single-word="false"/>
      <style:text-properties fo:font-weight="bold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position="super 58%"/>
    </style:style>
    <style:style style:name="T3" style:family="text">
      <style:text-properties style:text-position="super 58%" fo:font-weight="normal" style:font-weight-asian="normal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ussell Cohen</text:p>
      <text:p text:style-name="P1">February 28<text:span text:style-name="T2">th</text:span> 2010</text:p>
      <text:p text:style-name="P2">The Music Class You've Never Taken</text:p>
      <text:p text:style-name="P3"/>
      <text:p text:style-name="P3">Day 1:</text:p>
      <text:p text:style-name="P3"><text:tab/>The fastest blast through basic theory ever:</text:p>
      <text:list xml:id="list1558484239" text:style-name="L1">
        <text:list-item>
          <text:list>
            <text:list-item>
              <text:list>
                <text:list-item>
                  <text:p text:style-name="P5">Clefs and notes</text:p>
                </text:list-item>
                <text:list-item>
                  <text:p text:style-name="P5">Key signatures</text:p>
                </text:list-item>
                <text:list-item>
                  <text:p text:style-name="P5">Rhythms</text:p>
                </text:list-item>
                <text:list-item>
                  <text:p text:style-name="P5">Scales</text:p>
                </text:list-item>
                <text:list-item>
                  <text:p text:style-name="P5">Intervals</text:p>
                </text:list-item>
                <text:list-item>
                  <text:p text:style-name="P5">Consonance and Dissonance</text:p>
                </text:list-item>
              </text:list>
            </text:list-item>
          </text:list>
        </text:list-item>
      </text:list>
      <text:list xml:id="list892199838" text:style-name="L2">
        <text:list-item>
          <text:list>
            <text:list-item>
              <text:list>
                <text:list-item>
                  <text:p text:style-name="P6">Triads</text:p>
                </text:list-item>
                <text:list-item>
                  <text:p text:style-name="P6">Funky Chords</text:p>
                </text:list-item>
                <text:list-item>
                  <text:p text:style-name="P6">Chord progressions</text:p>
                  <text:list>
                    <text:list-item>
                      <text:p text:style-name="P6">V-I</text:p>
                    </text:list-item>
                    <text:list-item>
                      <text:p text:style-name="P6">Blues</text:p>
                    </text:list-item>
                    <text:list-item>
                      <text:p text:style-name="P6">Alternate Progressions and Cadences</text:p>
                    </text:list-item>
                  </text:list>
                </text:list-item>
                <text:list-item>
                  <text:p text:style-name="P6">Motifs, Rhythm</text:p>
                  <text:list>
                    <text:list-item>
                      <text:p text:style-name="P6">repetition, sequence, etc.</text:p>
                    </text:list-item>
                  </text:list>
                </text:list-item>
              </text:list>
            </text:list-item>
          </text:list>
        </text:list-item>
      </text:list>
      <text:p text:style-name="P3"/>
      <text:p text:style-name="P3"/>
      <text:p text:style-name="P3">Day 2:</text:p>
      <text:p text:style-name="P3"><text:tab/>20 Minutes of Theory</text:p>
      <text:p text:style-name="P3"><text:tab/>The Physics of Music:</text:p>
      <text:list xml:id="list1168413655" text:style-name="L3">
        <text:list-item>
          <text:list>
            <text:list-item>
              <text:list>
                <text:list-item>
                  <text:p text:style-name="P7">Resonance: The biggest single word topic after “Science”</text:p>
                  <text:list>
                    <text:list-item>
                      <text:p text:style-name="P7">Hearing</text:p>
                    </text:list-item>
                    <text:list-item>
                      <text:p text:style-name="P7">Speaking</text:p>
                    </text:list-item>
                    <text:list-item>
                      <text:p text:style-name="P7">Indoor Acoustics</text:p>
                    </text:list-item>
                    <text:list-item>
                      <text:p text:style-name="P7">Instrumental Acoustics</text:p>
                    </text:list-item>
                  </text:list>
                </text:list-item>
                <text:list-item>
                  <text:p text:style-name="P7">Instrumental Physics</text:p>
                  <text:list>
                    <text:list-item>
                      <text:p text:style-name="P7">Strings</text:p>
                    </text:list-item>
                    <text:list-item>
                      <text:p text:style-name="P7">Winds</text:p>
                    </text:list-item>
                  </text:list>
                </text:list-item>
              </text:list>
            </text:list-item>
          </text:list>
        </text:list-item>
      </text:list>
      <text:p text:style-name="P3"/>
      <text:p text:style-name="P3">Day 3:</text:p>
      <text:p text:style-name="P3"><text:tab/>Musical Extremes:</text:p>
      <text:list xml:id="list2149710991" text:style-name="L4">
        <text:list-item>
          <text:list>
            <text:list-item>
              <text:list>
                <text:list-item>
                  <text:p text:style-name="P10"><text:span text:style-name="T1">The 20</text:span><text:span text:style-name="T3">th</text:span><text:span text:style-name="T1"> Century</text:span></text:p>
                  <text:list>
                    <text:list-item>
                      <text:p text:style-name="P8">Cage, Reich, Ligeti, Schoenberg et al</text:p>
                      <text:list>
                        <text:list-item>
                          <text:p text:style-name="P8">Musical References:</text:p>
                          <text:list>
                            <text:list-item>
                              <text:p text:style-name="P8">Pierot Lunaire</text:p>
                            </text:list-item>
                            <text:list-item>
                              <text:p text:style-name="P8"/>
                            </text:list-item>
                          </text:list>
                        </text:list-item>
                      </text:list>
                    </text:list-item>
                    <text:list-item>
                      <text:p text:style-name="P8">Alternate Techniques: Sprechstimme etc.</text:p>
                    </text:list-item>
                    <text:list-item>
                      <text:p text:style-name="P8">The Dawn of Electronic Music</text:p>
                    </text:list-item>
                    <text:list-item>
                      <text:p text:style-name="P10"><text:span text:style-name="T1">5 Minutes in 20</text:span><text:span text:style-name="T3">th</text:span><text:span text:style-name="T1"> Century theory</text:span></text:p>
                      <text:list>
                        <text:list-item>
                          <text:p text:style-name="P8">Serialism</text:p>
                        </text:list-item>
                        <text:list-item>
                          <text:p text:style-name="P8">Set Classes n' Stuff</text:p>
                        </text:list-item>
                      </text:list>
                    </text:list-item>
                  </text:list>
                </text:list-item>
                <text:list-item>
                  <text:p text:style-name="P8">Other Wild Stuff</text:p>
                  <text:list>
                    <text:list-item>
                      <text:p text:style-name="P8">Funky Scales:</text:p>
                      <text:list>
                        <text:list-item>
                          <text:p text:style-name="P8">(In order of funkiness, starting with least funky)</text:p>
                          <text:list>
                            <text:list-item>
                              <text:p text:style-name="P8"><text:soft-page-break/>Pentatonic / Modal</text:p>
                            </text:list-item>
                            <text:list-item>
                              <text:p text:style-name="P8">Whole-Tone</text:p>
                            </text:list-item>
                            <text:list-item>
                              <text:p text:style-name="P8">Octatonic</text:p>
                            </text:list-item>
                            <text:list-item>
                              <text:p text:style-name="P8">13-TET, 27-TET, and other alternate tunings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  <text:list-item>
                  <text:p text:style-name="P8">Measurements of Loudness</text:p>
                </text:list-item>
              </text:list>
            </text:list-item>
          </text:list>
        </text:list-item>
      </text:list>
      <text:p text:style-name="P3">Day 4: Flex Day</text:p>
      <text:p text:style-name="P3"><text:tab/>20 Minutes of Theory / Resonance Run over</text:p>
      <text:p text:style-name="P3"><text:tab/>up to 4 20-minute guest lectures / student suggested topics</text:p>
      <text:p text:style-name="P3"/>
      <text:p text:style-name="P3">Day 5: Pop Music Theory</text:p>
      <text:p text:style-name="P3"><text:tab/>(Party in The USA, Love Story, You Belong With Me, etc.)</text:p>
      <text:p text:style-name="P3"><text:tab/>Segment 1: Motif Development</text:p>
      <text:p text:style-name="P3"><text:tab/>Segment 2: Pop Cadences</text:p>
      <text:p text:style-name="P3"><text:tab/><text:tab/>Traditional Cadences</text:p>
      <text:p text:style-name="P3"><text:tab/><text:tab/>Pop Cadences</text:p>
      <text:p text:style-name="P3"><text:tab/>Segment 3: Rhythm Analysis</text:p>
      <text:list xml:id="list1330961275" text:style-name="L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9">Bass rhythm</text:p>
                        </text:list-item>
                        <text:list-item>
                          <text:p text:style-name="P9">Vocal Rhythm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"><text:tab/>Segment 4: Melodic Analysis (Arpeggios, passing tones, inversion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Russell </meta:initial-creator>
    <meta:creation-date>2010-02-24T22:38:34</meta:creation-date>
    <dc:date>2010-03-08T21:08:15</dc:date>
    <dc:creator>Russell </dc:creator>
    <meta:editing-duration>PT23H22M37S</meta:editing-duration>
    <meta:editing-cycles>16</meta:editing-cycles>
    <meta:generator>OpenOffice.org/3.1$Linux OpenOffice.org_project/310m19$Build-9420</meta:generator>
    <meta:document-statistic meta:table-count="0" meta:image-count="0" meta:object-count="0" meta:page-count="2" meta:paragraph-count="62" meta:word-count="247" meta:character-count="1407"/>
  </office:meta>
</office:document-meta>
</file>