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ITIONAL CALCULUS<text:line-break/></text:p>
      <text:p text:style-name="P1">Zachary Neely</text:p>
      <text:p text:style-name="P1">Splash 2013</text:p>
      <text:p text:style-name="P1"/>
      <text:p text:style-name="P1">Rough Outline</text:p>
      <text:p text:style-name="P1"/>
      <text:p text:style-name="P2"><text:tab/>Introduction: Formal Systems (Logical, Typographical, structures in the p-q system, the location of meaning)</text:p>
      <text:p text:style-name="P2"><text:tab/>Part 1: The Propositional Calculus's symbols</text:p>
      <text:p text:style-name="P2"><text:tab/><text:tab/>&lt; <text:tab/>&gt;</text:p>
      <text:p text:style-name="P2"><text:tab/>P<text:tab/>Q<text:tab/>R<text:tab/>'</text:p>
      <text:p text:style-name="P2"><text:tab/>^<text:tab/>v<text:tab/>)<text:tab/>~</text:p>
      <text:p text:style-name="P2"><text:tab/><text:tab/>[<text:tab/>]</text:p>
      <text:p text:style-name="P2"/>
      <text:p text:style-name="P2"><text:tab/>Part 2: The rules of well-formed strings in the PC</text:p>
      <text:p text:style-name="P2"><text:tab/>Part 3: The rules of inference, including the fantasy rule</text:p>
      <text:p text:style-name="P2"><text:tab/>Part 4: Isomorphic meaning of the symbols as random statements (P, Q, R)</text:p>
      <text:p text:style-name="P2"><text:tab/>Part 5: Proof of Ganto's Ax</text:p>
      <text:p text:style-name="P2"><text:tab/>Part 6: The additional symbols of TNT</text:p>
      <text:p text:style-name="P2"><text:tab/>S<text:tab/>0<text:tab/>+<text:tab/>*</text:p>
      <text:p text:style-name="P2"><text:tab/>a<text:tab/>b<text:tab/>c<text:tab/>d<text:tab/><text:tab/><text:tab/><text:tab/>The c should be the implies symbol</text:p>
      <text:p text:style-name="P2"><text:tab/>(<text:tab/>)<text:tab/>=<text:tab/>V<text:tab/><text:tab/><text:tab/><text:tab/>The V should be an inverted A</text:p>
      <text:p text:style-name="P2"><text:tab/>3<text:tab/>:<text:tab/><text:tab/><text:tab/><text:tab/><text:tab/><text:tab/>The <text:s/>3 should be a backwards E</text:p>
      <text:p text:style-name="P2"><text:tab/>Part 7: Translation of Simple Statements</text:p>
      <text:p text:style-name="P2"><text:tab/><text:tab/>5 is prime</text:p>
      <text:p text:style-name="P2"><text:tab/><text:tab/>2 is not a square</text:p>
      <text:p text:style-name="P2"><text:tab/><text:tab/>1729 is a sum of two cubes</text:p>
      <text:p text:style-name="P2"><text:tab/><text:tab/>No sum of two cubes is itself a cube</text:p>
      <text:p text:style-name="P2"><text:tab/><text:tab/>There are infinity many primes</text:p>
      <text:p text:style-name="P2"><text:tab/><text:tab/>6 is an even number</text:p>
      <text:p text:style-name="P2"><text:tab/>Part 8: Proof of transitivity, 1 * 1 = 1</text:p>
      <text:p text:style-name="P2"><text:tab/>Part 9: Proof of commutativity of addition</text:p>
      <text:p text:style-name="P2"><text:tab/>Part 10: The MIU System</text:p>
      <text:p text:style-name="P2"><text:tab/>Part 11: Godel-Coding (meta-number-theory) the MIU System</text:p>
      <text:p text:style-name="P2"><text:tab/>Part 12: Arithmetic on the Godel-Coded system (The four rules)</text:p>
      <text:p text:style-name="P2"><text:tab/>Part 13: Godel-Coding TNT</text:p>
      <text:p text:style-name="P2"><text:tab/>Part 14: The notion of proof-pairs</text:p>
      <text:p text:style-name="P2"><text:tab/>Part 15: The notion of testability, the rules for testability in TNT</text:p>
      <text:p text:style-name="P2"><text:tab/>Part 16: Proof-pairs are testable, just take my word for it</text:p>
      <text:p text:style-name="P2"><text:tab/>Part 17: Arithmoquining</text:p>
      <text:p text:style-name="P2"><text:tab/>Part 18: Godel's String</text:p>
      <text:p text:style-name="P2"><text:tab/>Part 19: Omega-Incompleteness, the Paradox</text:p>
      <text:p text:style-name="P2"><text:tab/>Part 20: The Requirements for a System to be Godelizable, and why not meeting those requirements makes your system useless anyway.</text:p>
      <text:p text:style-name="P2"><text:tab/>Conclusion: Godel's Theor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hary Neely</meta:initial-creator>
    <meta:creation-date>2013-09-12T21:31:37.61</meta:creation-date>
    <dc:date>2013-09-12T22:28:20.66</dc:date>
    <dc:creator>Zachary Neely</dc:creator>
    <meta:editing-duration>PT56M3S</meta:editing-duration>
    <meta:editing-cycles>81</meta:editing-cycles>
    <meta:generator>OpenOffice/4.0.0$Win32 OpenOffice.org_project/400m3$Build-9702</meta:generator>
    <meta:document-statistic meta:table-count="0" meta:image-count="0" meta:object-count="0" meta:page-count="1" meta:paragraph-count="40" meta:word-count="269" meta:character-count="1485"/>
  </office:meta>
</office:document-meta>
</file>