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2715in" style:rel-column-width="21492*"/>
    </style:style>
    <style:style style:name="Table2.B" style:family="table-column">
      <style:table-column-properties style:column-width="4.6556in" style:rel-column-width="44043*"/>
    </style:style>
    <style:style style:name="Table2.1" style:family="table-row">
      <style:table-row-properties style:min-row-height="0.6875in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0.8125in"/>
    </style:style>
    <style:style style:name="Table2.3" style:family="table-row">
      <style:table-row-properties style:min-row-height="0.834in"/>
    </style:style>
    <style:style style:name="Table2.4" style:family="table-row">
      <style:table-row-properties style:min-row-height="0.6458in"/>
    </style:style>
    <style:style style:name="Table2.5" style:family="table-row">
      <style:table-row-properties style:min-row-height="0.7083in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0.1in" fo:line-height="100%" fo:text-indent="0in" style:auto-text-indent="false"/>
    </style:style>
    <style:style style:name="P6" style:family="paragraph" style:parent-style-name="Standard">
      <style:paragraph-properties fo:margin-left="0in" fo:margin-right="0.2in" fo:line-height="100%" fo:text-indent="0in" style:auto-text-indent="false"/>
    </style:style>
    <style:style style:name="P7" style:family="paragraph" style:parent-style-name="Table_20_Contents">
      <style:paragraph-properties fo:line-height="100%"/>
    </style:style>
    <style:style style:name="P8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left="0in" fo:margin-right="0.1in" fo:line-height="100%" fo:text-indent="0in" style:auto-text-indent="false"/>
    </style:style>
    <style:style style:name="P12" style:family="paragraph" style:parent-style-name="Standard">
      <style:paragraph-properties fo:margin-left="0in" fo:margin-right="0.2in" fo:line-height="100%" fo:text-indent="0in" style:auto-text-indent="false"/>
    </style:style>
    <style:style style:name="P13" style:family="paragraph" style:parent-style-name="Table_20_Contents">
      <style:paragraph-properties fo:line-height="10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lash! 2007</text:p>
      <text:p text:style-name="P2">1004: Tricks With Turbulence, Session 2 </text:p>
      <text:p text:style-name="P3"/>
      <text:p text:style-name="P3">Teacher contact:</text:p>
      <text:p text:style-name="P3"><text:tab/><text:span text:style-name="T1">Allison St. Vincent</text:span></text:p>
      <text:p text:style-name="P4"><text:tab/>MIT Environmental Engineering Major, class of 2009</text:p>
      <text:p text:style-name="P3"><text:span text:style-name="T1"><text:tab/>Email: <text:s/></text:span><text:a xlink:type="simple" xlink:href="mailto:S1004-teachers@esp.mit.edu"><text:span text:style-name="T1">S1004-teachers@esp.mit.edu</text:span></text:a><text:span text:style-name="T1"> or </text:span><text:a xlink:type="simple" xlink:href="mailto:allisons@mit.edu"><text:span text:style-name="T1">allisons@mit.edu</text:span></text:a></text:p>
      <text:p text:style-name="P4"/>
      <text:p text:style-name="P4"/>
      <text:p text:style-name="P1"><text:span text:style-name="T2">What you will learn:</text:span> What is turbulence? How does it form? Why is it important?</text:p>
      <text:p text:style-name="P1"><text:span text:style-name="T2">What you will do:</text:span> Learn the theory behind turbulence. Make predictions based on experience and theory. Test the predictions in experiments.</text:p>
      <text:p text:style-name="P1"/>
      <text:p text:style-name="P1"/>
      <text:p text:style-name="P3">Class Schedule: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Getting to know you</text:p>
          </table:table-cell>
          <table:table-cell table:style-name="Table2.A1" office:value-type="string">
            <text:p text:style-name="P1">National Air and Space Museum turbulence disk</text:p>
            <text:p text:style-name="P5">Discussion: What the class thinks about turbulence</text:p>
          </table:table-cell>
        </table:table-row>
        <table:table-row table:style-name="Table2.2">
          <table:table-cell table:style-name="Table2.A1" office:value-type="string">
            <text:p text:style-name="P1">Birth of Turbulence</text:p>
          </table:table-cell>
          <table:table-cell table:style-name="Table2.A1" office:value-type="string">
            <text:p text:style-name="P1">Where does turbulence come from?</text:p>
            <text:p text:style-name="P1">No slip condition</text:p>
            <text:p text:style-name="P1">Smooth versus rough turbulence</text:p>
            <text:p text:style-name="P6"/>
          </table:table-cell>
        </table:table-row>
        <table:table-row table:style-name="Table2.3">
          <table:table-cell table:style-name="Table2.A1" office:value-type="string">
            <text:p text:style-name="P1">Everyday Turbulence </text:p>
          </table:table-cell>
          <table:table-cell table:style-name="Table2.A1" office:value-type="string">
            <text:p text:style-name="P1">Why is turbulence important in everyday life</text:p>
            <text:p text:style-name="P1">How long would it take a drink to mix without turbulence?</text:p>
            <text:p text:style-name="P1">Snack break</text:p>
          </table:table-cell>
        </table:table-row>
        <table:table-row table:style-name="Table2.4">
          <table:table-cell table:style-name="Table2.A1" office:value-type="string">
            <text:p text:style-name="P1">Turbulence in Nature</text:p>
          </table:table-cell>
          <table:table-cell table:style-name="Table2.A1" office:value-type="string">
            <text:p text:style-name="P1">Reaction rate</text:p>
            <text:p text:style-name="P1">Oxygen Depletion in a river</text:p>
          </table:table-cell>
        </table:table-row>
        <table:table-row table:style-name="Table2.5">
          <table:table-cell table:style-name="Table2.A1" office:value-type="string">
            <text:p text:style-name="P7">“Smoke” ring experiment</text:p>
          </table:table-cell>
          <table:table-cell table:style-name="Table2.A1" office:value-type="string">
            <text:p text:style-name="P1">What would happen if...</text:p>
            <text:p text:style-name="P1">Test your hypothesis</text:p>
          </table:table-cell>
        </table:table-row>
        <table:table-row>
          <table:table-cell table:style-name="Table2.A1" office:value-type="string">
            <text:p text:style-name="P7">Wrap-up</text:p>
          </table:table-cell>
          <table:table-cell table:style-name="Table2.A1" office:value-type="string">
            <text:p text:style-name="P7">Answer questions that were not addressed</text:p>
            <text:p text:style-name="P7">What did you learn?</text:p>
          </table:table-cell>
        </table:table-row>
      </table:table>
      <text:p text:style-name="P1"/>
      <text:p text:style-name="P3">Class Logistics:</text:p>
      <text:p text:style-name="P4"><text:tab/>Whole class email: <text:s/><text:a xlink:type="simple" xlink:href="mailto:S1004-class@esp.mit.edu">S1004</text:a><text:a xlink:type="simple" xlink:href="mailto:S1004-class@esp.mit.edu"><text:span text:style-name="T1">-class@esp.mit.edu</text:span></text:a></text:p>
      <text:p text:style-name="P1"><text:span text:style-name="T1"><text:tab/>Student ema</text:span><text:span text:style-name="T3">il: </text:span><text:a xlink:type="simple" xlink:href="mailto:S1004-students@esp.mit.edu"><text:span text:style-name="T3">S1004</text:span></text:a><text:a xlink:type="simple" xlink:href="mailto:S1004-students@esp.mit.edu"><text:span text:style-name="Teletype"><text:span text:style-name="T3">-students@esp.mit.edu</text:span></text:span></text:a></text:p>
      <text:p text:style-name="P4"><text:tab/>Class Date and Time: Saturday November 17, 2007, 9:00am-11:00am</text:p>
      <text:p text:style-name="P4"><text:tab/>Class Location: 26-3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Teletype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llison St. Vincent</meta:initial-creator>
    <meta:creation-date>2007-11-11T17:03:12</meta:creation-date>
    <dc:creator>Allison St. Vincent</dc:creator>
    <dc:date>2007-11-16T23:50:55</dc:date>
    <dc:language>en-US</dc:language>
    <meta:editing-cycles>5</meta:editing-cycles>
    <meta:editing-duration>PT4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179" meta:character-count="1152"/>
  </office:meta>
</office:document-meta>
</file>