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021in" fo:margin-left="0in" fo:margin-right="-0.0021in" table:align="margins"/>
    </style:style>
    <style:style style:name="Table1.A" style:family="table-column">
      <style:table-column-properties style:column-width="2.1326in" style:rel-column-width="21492*"/>
    </style:style>
    <style:style style:name="Table1.B" style:family="table-column">
      <style:table-column-properties style:column-width="4.3694in" style:rel-column-width="44043*"/>
    </style:style>
    <style:style style:name="Table1.1" style:family="table-row">
      <style:table-row-properties style:min-row-height="0.6875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8125in"/>
    </style:style>
    <style:style style:name="Table1.3" style:family="table-row">
      <style:table-row-properties style:min-row-height="0.834in"/>
    </style:style>
    <style:style style:name="Table1.4" style:family="table-row">
      <style:table-row-properties style:min-row-height="0.6458in"/>
    </style:style>
    <style:style style:name="Table1.5" style:family="table-row">
      <style:table-row-properties style:min-row-height="0.7083in"/>
    </style:style>
    <style:style style:name="P1" style:family="paragraph" style:parent-style-name="Table_20_Contents">
      <style:paragraph-properties fo:line-height="100%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0in" fo:margin-right="0.1in" fo:line-height="100%" fo:text-indent="0in" style:auto-text-indent="false"/>
    </style:style>
    <style:style style:name="P7" style:family="paragraph" style:parent-style-name="Standard">
      <style:paragraph-properties fo:margin-left="0in" fo:margin-right="0.2in" fo:line-height="100%" fo:text-indent="0in" style:auto-text-indent="false"/>
    </style:style>
    <style:style style:name="P8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lash! 2007</text:p>
      <text:p text:style-name="P2">855: Tricks With Turbulence, Session 1</text:p>
      <text:p text:style-name="P3"/>
      <text:p text:style-name="P3">Teacher contact:</text:p>
      <text:p text:style-name="P3"><text:tab/><text:span text:style-name="T2">Allison St. Vincent</text:span></text:p>
      <text:p text:style-name="P4"><text:tab/>MIT Environmental Engineering Major, class of 2009</text:p>
      <text:p text:style-name="P3"><text:span text:style-name="T2"><text:tab/>Email: <text:s/></text:span><text:a xlink:type="simple" xlink:href="mailto:S855-teachers@esp.mit.edu"><text:span text:style-name="T2">S855-teachers@esp.mit.edu</text:span></text:a><text:span text:style-name="T2"> or </text:span><text:a xlink:type="simple" xlink:href="mailto:allisons@mit.edu"><text:span text:style-name="T2">allisons@mit.edu</text:span></text:a></text:p>
      <text:p text:style-name="P4"/>
      <text:p text:style-name="P4"/>
      <text:p text:style-name="P5"><text:span text:style-name="T1">What you will learn:</text:span> What is turbulence? How does it form? Why is it important?</text:p>
      <text:p text:style-name="P5"><text:span text:style-name="T1">What you will do:</text:span> Learn the theory behind turbulence. Make predictions based on experience and theory. Test the predictions in experiments.</text:p>
      <text:p text:style-name="P5"/>
      <text:p text:style-name="P5"/>
      <text:p text:style-name="P3">Class Schedule: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Getting to know you</text:p>
          </table:table-cell>
          <table:table-cell table:style-name="Table1.A1" office:value-type="string">
            <text:p text:style-name="P5">National Air and Space Museum turbulence disk</text:p>
            <text:p text:style-name="P6">Discussion: What the class thinks about turbulence</text:p>
          </table:table-cell>
        </table:table-row>
        <table:table-row table:style-name="Table1.2">
          <table:table-cell table:style-name="Table1.A1" office:value-type="string">
            <text:p text:style-name="P5">Birth of Turbulence</text:p>
          </table:table-cell>
          <table:table-cell table:style-name="Table1.A1" office:value-type="string">
            <text:p text:style-name="P5">Where does turbulence come from?</text:p>
            <text:p text:style-name="P5">No slip condition</text:p>
            <text:p text:style-name="P5">Smooth versus rough turbulence</text:p>
            <text:p text:style-name="P7"/>
          </table:table-cell>
        </table:table-row>
        <table:table-row table:style-name="Table1.3">
          <table:table-cell table:style-name="Table1.A1" office:value-type="string">
            <text:p text:style-name="P5">Everyday Turbulence </text:p>
          </table:table-cell>
          <table:table-cell table:style-name="Table1.A1" office:value-type="string">
            <text:p text:style-name="P5">Why is turbulence important in everyday life</text:p>
            <text:p text:style-name="P5">How long would it take a drink to mix without turbulence?</text:p>
            <text:p text:style-name="P5">Snack break</text:p>
          </table:table-cell>
        </table:table-row>
        <table:table-row table:style-name="Table1.4">
          <table:table-cell table:style-name="Table1.A1" office:value-type="string">
            <text:p text:style-name="P5">Turbulence in Nature</text:p>
          </table:table-cell>
          <table:table-cell table:style-name="Table1.A1" office:value-type="string">
            <text:p text:style-name="P5">Reaction rate</text:p>
            <text:p text:style-name="P5">Oxygen Depletion in a river</text:p>
          </table:table-cell>
        </table:table-row>
        <table:table-row table:style-name="Table1.5">
          <table:table-cell table:style-name="Table1.A1" office:value-type="string">
            <text:p text:style-name="P1">“Smoke” ring experiment</text:p>
          </table:table-cell>
          <table:table-cell table:style-name="Table1.A1" office:value-type="string">
            <text:p text:style-name="P5">What would happen if...</text:p>
            <text:p text:style-name="P5">Test your hypothesis</text:p>
          </table:table-cell>
        </table:table-row>
        <table:table-row>
          <table:table-cell table:style-name="Table1.A1" office:value-type="string">
            <text:p text:style-name="P1">Wrap-up</text:p>
          </table:table-cell>
          <table:table-cell table:style-name="Table1.A1" office:value-type="string">
            <text:p text:style-name="P1">Answer questions that were not addressed</text:p>
            <text:p text:style-name="P1">What did you learn?</text:p>
          </table:table-cell>
        </table:table-row>
      </table:table>
      <text:p text:style-name="P5"/>
      <text:p text:style-name="P3">Class Logistics:</text:p>
      <text:p text:style-name="P4"><text:tab/>Whole class email: <text:s/><text:a xlink:type="simple" xlink:href="mailto:S855-class@esp.mit.edu"><text:span text:style-name="T2">S855-class@esp.mit.edu</text:span></text:a></text:p>
      <text:p text:style-name="P5"><text:span text:style-name="T2"><text:tab/>Student ema</text:span><text:span text:style-name="T3">il: </text:span><text:a xlink:type="simple" xlink:href="mailto:S855-students@esp.mit.edu"><text:span text:style-name="Teletype"><text:span text:style-name="T3">S855-students@esp.mit.edu</text:span></text:span></text:a></text:p>
      <text:p text:style-name="P4"><text:tab/>Class Date and Time: Saturday November 17, 2007, 2:00pm-4:00pm</text:p>
      <text:p text:style-name="P5"><text:tab/>Class Location: 4-1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llison St. Vincent</meta:initial-creator>
    <meta:creation-date>2007-11-11T15:12:52</meta:creation-date>
    <dc:creator>Allison St. Vincent</dc:creator>
    <dc:date>2007-11-16T23:50:13</dc:date>
    <dc:language>en-US</dc:language>
    <meta:editing-cycles>5</meta:editing-cycles>
    <meta:editing-duration>PT1H58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179" meta:character-count="1145"/>
  </office:meta>
</office:document-meta>
</file>