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bject Manipulation Syllabus</text:p>
      <text:p text:style-name="Standard"/>
      <text:p text:style-name="Standard">Updated 3/4/09</text:p>
      <text:p text:style-name="Standard"/>
      <text:p text:style-name="Standard">Teacher: Amos Meeks</text:p>
      <text:p text:style-name="Standard">Co-Teacher: Ben Sancetta</text:p>
      <text:p text:style-name="Standard"/>
      <text:p text:style-name="Standard">3/14 – Intro to object manipulation: What is it? Why do it?</text:p>
      <text:p text:style-name="Standard">Contact Juggling: Theory and Practice</text:p>
      <text:p text:style-name="Standard"/>
      <text:p text:style-name="Standard">3/21 – Contact Juggling: Practice, Learning, and Teaching</text:p>
      <text:p text:style-name="Standard"/>
      <text:p text:style-name="Standard">3/28 – Poi: Theory and Practice</text:p>
      <text:p text:style-name="Standard"/>
      <text:p text:style-name="Standard">4/4 – Pen Spinning: Object Manipulation during school</text:p>
      <text:p text:style-name="Standard"/>
      <text:p text:style-name="Standard">4/11 – Clubs and Rings: “But I thought these were for toss juggling?”</text:p>
      <text:p text:style-name="Standard"/>
      <text:p text:style-name="Standard">4/18 - Spinning: Hooping, Poi, Clubs, Rings, Staff, Fans, Pens, and everything else that can go 'round</text:p>
      <text:p text:style-name="Standard"/>
      <text:p text:style-name="Standard">4/25 – Dexterous Hands: Card Manip, Dice stacking, Cup stacking, and everything else you can make look cool using your hands</text:p>
      <text:p text:style-name="Standard"/>
      <text:p text:style-name="Standard">5/2 – Practice and Random Manipulation</text:p>
      <text:p text:style-name="Standard"/>
      <text:p text:style-name="Standard">5/9 - <text:s/>Practice and Random Manipul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9-03-04T17:06:43</meta:creation-date>
    <dc:date>2009-03-04T17:24:27</dc:date>
    <dc:language>en-US</dc:language>
    <meta:editing-cycles>2</meta:editing-cycles>
    <meta:editing-duration>PT2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16" meta:character-count="694"/>
  </office:meta>
</office:document-meta>
</file>